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Bez_20_odstępów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Bez_20_odstępów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lem Stowarzyszenia jest wspieranie działań Przedszkola nr 11 </text:p>
      <text:p text:style-name="P2">w Piotrkowie Trybunalskim, w tym w szczególności:</text:p>
      <text:p text:style-name="P1"/>
      <text:p text:style-name="P4">1.<text:tab/>Popularyzacja idei działań na rzecz dobra dzieci.</text:p>
      <text:p text:style-name="P4">2.<text:tab/>Wszechstronne działanie na rzecz zwiększenia świadomości środowisk lokalnych odnośnie praw dziecka.</text:p>
      <text:p text:style-name="P4">3.<text:tab/>Wspieranie inicjatyw mających na celu rozwój intelektualny, fizyczny oraz duchowy dzieci.</text:p>
      <text:p text:style-name="P4">4.<text:tab/>Działanie na rzecz utrzymania, modernizacji i wzbogacania bazy lokalowej oraz rzeczowej Przedszkola nr 11 w Piotrkowie Trybunalskim.</text:p>
      <text:p text:style-name="P4">5.<text:tab/>Aktywizacja, integracja i zwiększenie zainteresowania środowisk lokalnych sprawami oraz problemami Przedszkola.</text:p>
      <text:p text:style-name="P4">6.<text:tab/>Uczestniczenie w życiu kulturalnym miasta, regionu, kraju.</text:p>
      <text:p text:style-name="P4">7.<text:tab/>Poznawanie historii.</text:p>
      <text:p text:style-name="P4">8.<text:tab/>Działalność ekologiczna.</text:p>
      <text:p text:style-name="P4">9.<text:tab/>Popularyzacja nauki języków obcych wśród dzieci.</text:p>
      <text:p text:style-name="P4">10.<text:tab/>Popularyzacja zdrowego trybu życia i uprawiania sportu.</text:p>
      <text:p text:style-name="P4">11.<text:tab/>Pomoc dzieciom z rodzin najuboższych.</text:p>
      <text:p text:style-name="P4">12.<text:tab/>Inicjowanie różnych form współpracy przedszkola z rodzicami dzieci.</text:p>
      <text:p text:style-name="P4">13.<text:tab/>Podejmowanie działań w zakresie szeroko pojętej pomocy psychologiczno – pedagogicznej, a przede wszystkim profilaktyki uzależnień i pomocy dla ofiar przemocy w rodzinie.</text:p>
      <text:p text:style-name="P4">14.<text:tab/>Działania na rzecz idei rozwoju demokracji.</text:p>
      <text:p text:style-name="P4">15.<text:tab/>Działania na rzecz równych praw kobiet i mężczyzn.</text:p>
      <text:p text:style-name="P4">16.<text:tab/>Działalność na rzecz osób niepełnosprawnych.</text:p>
      <text:p text:style-name="P4">17.<text:tab/>Działalność w zakresie ochrony zdrowia oraz ratownictwa medycznego.</text:p>
      <text:p text:style-name="P4">18.<text:tab/>Działalność w zakresie kultury i dziedzictwa narodowego</text:p>
      <text:p text:style-name="P4">19.<text:tab/>Działalność na rzecz integracji i rozwoju kontaktów międzynarodowych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S</meta:initial-creator>
    <meta:creation-date>2016-09-28T08:48:56.02</meta:creation-date>
    <meta:document-statistic meta:table-count="0" meta:image-count="0" meta:object-count="0" meta:page-count="1" meta:paragraph-count="21" meta:word-count="192" meta:character-count="1466"/>
    <dc:date>2016-09-28T08:49:50.83</dc:date>
    <dc:creator>Marek S</dc:creator>
    <meta:editing-duration>PT55S</meta:editing-duration>
    <meta:editing-cycles>1</meta:editing-cycles>
    <meta:generator>OpenOffice/4.1.1$Win32 OpenOffice.org_project/411m6$Build-9775</meta:generator>
  </office:meta>
</office:document-meta>
</file>