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5.327cm"/>
    </style:style>
    <style:style style:name="Tabela1.B" style:family="table-column">
      <style:table-column-properties style:column-width="1.164cm"/>
    </style:style>
    <style:style style:name="Tabela1.C" style:family="table-column">
      <style:table-column-properties style:column-width="4.7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line-height="150%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7.502cm" style:auto-text-indent="false">
        <style:tab-stops>
          <style:tab-stop style:position="0.751cm"/>
          <style:tab-stop style:position="8.502cm"/>
        </style:tab-stops>
      </style:paragraph-properties>
    </style:style>
    <style:style style:name="P8" style:family="paragraph" style:parent-style-name="Standard" style:master-page-name="Standard">
      <style:paragraph-properties fo:line-height="150%" style:page-number="auto"/>
    </style:style>
    <style:style style:name="P9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do zarządzenia Nr 6<text:line-break/>Prezydenta Miasta Piotrkowa Trybunalskiego<text:line-break/>z dnia </text:span><text:bookmark text:name="Bookmark"/><text:span text:style-name="T1">15 stycznia 2025 rok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">Harmonogram czynności w postępowaniu rekrutacyjnym oraz w postępowaniu uzupełniającym do publicznych przedszkoli, dla których organem prowadzącym jest Miasto Piotrków Trybunalski na rok szkolny 2025/2026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">Czynności</text:span></text:p>
          </table:table-cell>
          <table:covered-table-cell/>
          <table:table-cell table:style-name="Tabela1.A1" office:value-type="string">
            <text:p text:style-name="P6"><text:span text:style-name="T1">Postępowanie rekrutacyjne</text:span></text:p>
          </table:table-cell>
          <table:table-cell table:style-name="Tabela1.A1" table:number-columns-spanned="0" office:value-type="string">
            <text:p text:style-name="P6"><text:span text:style-name="T1">Postępowanie uzupełniające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">Złożenie wniosku o przyjęcie do przedszkola wraz <text:line-break/>z dokumentami potwierdzającymi spełnienie przez kandydata warunków lub kryteriów branych pod uwagę w postępowaniu rekrutacyjnym.</text:span></text:p>
          </table:table-cell>
          <table:covered-table-cell/>
          <table:table-cell table:style-name="Tabela1.A1" office:value-type="string">
            <text:p text:style-name="P6"><text:span text:style-name="T1">od 03.03.2025 r.</text:span></text:p>
            <text:p text:style-name="P6"><text:span text:style-name="T1">do 21.03.2025 r.</text:span></text:p>
          </table:table-cell>
          <table:table-cell table:style-name="Tabela1.A1" table:number-columns-spanned="0" office:value-type="string">
            <text:p text:style-name="P6"><text:span text:style-name="T1">od 14.04.2025 r.</text:span></text:p>
            <text:p text:style-name="P6"><text:span text:style-name="T1">do 18.04.2025 r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">Weryfikacja przez komisję rekrutacyjną wniosków <text:line-break/>o przyjęcie do przedszkola dokumentów potwierdzających spełnienie przez kandydata warunków lub kryteriów branych pod uwagę w postępowaniu rekrutacyjnym.</text:span></text:p>
          </table:table-cell>
          <table:covered-table-cell/>
          <table:table-cell table:style-name="Tabela1.A1" office:value-type="string">
            <text:p text:style-name="P6"><text:span text:style-name="T1">od 24.03.2025 r.</text:span></text:p>
            <text:p text:style-name="P6"><text:span text:style-name="T1">do 28.03.2025 r.</text:span></text:p>
          </table:table-cell>
          <table:table-cell table:style-name="Tabela1.A1" table:number-columns-spanned="0" office:value-type="string">
            <text:p text:style-name="P6"><text:span text:style-name="T1">od 22.04.2025 r.</text:span></text:p>
            <text:p text:style-name="P6"><text:span text:style-name="T1">do 24.04.2025 r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">Podanie do publicznej wiadomości przez komisję rekrutacyjną listy kandydatów zakwalifikowanych <text:line-break/>i kandydatów niezakwalifikowanych.</text:span></text:p>
          </table:table-cell>
          <table:covered-table-cell/>
          <table:table-cell table:style-name="Tabela1.A1" office:value-type="string">
            <text:p text:style-name="P6"><text:span text:style-name="T1">31.03.2025 r.</text:span></text:p>
            <text:p text:style-name="P6"><text:span text:style-name="T1">godz. 14.00</text:span></text:p>
          </table:table-cell>
          <table:table-cell table:style-name="Tabela1.A1" table:number-columns-spanned="0" office:value-type="string">
            <text:p text:style-name="P6"><text:span text:style-name="T1">25.04.2025 r.</text:span></text:p>
            <text:p text:style-name="P6"><text:span text:style-name="T1">godz. 14.00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">Potwierdzenie przez rodzica (opiekuna) kandydata woli przyjęcia w postaci pisemnego oświadczenia.</text:span></text:p>
          </table:table-cell>
          <table:covered-table-cell/>
          <table:table-cell table:style-name="Tabela1.A1" office:value-type="string">
            <text:p text:style-name="P6"><text:span text:style-name="T1">od 31.03.2025 r.</text:span></text:p>
            <text:p text:style-name="P6"><text:span text:style-name="T1">(od. godz.14.00)</text:span></text:p>
            <text:p text:style-name="P6"><text:span text:style-name="T1">do 04.04.2025 r.</text:span></text:p>
          </table:table-cell>
          <table:table-cell table:style-name="Tabela1.A1" table:number-columns-spanned="0" office:value-type="string">
            <text:p text:style-name="P6"><text:span text:style-name="T1">od 25.04.2025 r.</text:span></text:p>
            <text:p text:style-name="P6"><text:span text:style-name="T1">(od godz.14.00)</text:span></text:p>
            <text:p text:style-name="P6"><text:span text:style-name="T1">do 28.04.2025 r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6"><text:span text:style-name="T1">Podanie do publicznej wiadomości przez komisję rekrutacyjną listy kandydatów przyjętych i kandydatów nieprzyjętych.</text:span></text:p>
          </table:table-cell>
          <table:covered-table-cell/>
          <table:table-cell table:style-name="Tabela1.A1" office:value-type="string">
            <text:p text:style-name="P6"><text:span text:style-name="T1">07.04.2025 r.</text:span></text:p>
            <text:p text:style-name="P6"><text:span text:style-name="T1">godz. 14.00</text:span></text:p>
          </table:table-cell>
          <table:table-cell table:style-name="Tabela1.A1" table:number-columns-spanned="0" office:value-type="string">
            <text:p text:style-name="P6"><text:span text:style-name="T1">29.04.2025 r.</text:span></text:p>
            <text:p text:style-name="P6"><text:span text:style-name="T1">godz. 14.00</text:span></text:p>
          </table:table-cell>
        </table:table-row>
      </table:table>
      <text:p text:style-name="P3"/>
      <text:p text:style-name="P2"><text:span text:style-name="T1">Prezydent Miasta Piotrkowa Trybunalskiego</text:span></text:p>
      <text:p text:style-name="P2"><text:span text:style-name="T1">Juliusz Wiernicki</text:span></text:p>
      <text:p text:style-name="P7"><text:span text:style-name="T1">Dokument został podpisany</text:span></text:p>
      <text:p text:style-name="P1"><text:span text:style-name="T1">kwalifikowanym podpisem elektronicznym</text:span></text:p>
      <text:p text:style-name="P5"/>
      <text:p text:style-name="P5"/>
      <text:p text:style-name="P4"><text:soft-page-break/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kument został podpisany kwalifikowanym podpisem elektroniczny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dek Grzegorz</meta:initial-creator>
    <dc:creator>Grabowiecka Beata</dc:creator>
    <meta:editing-cycles>3</meta:editing-cycles>
    <meta:print-date>2021-09-29T12:54:00</meta:print-date>
    <meta:creation-date>2025-01-16T10:28:00</meta:creation-date>
    <dc:date>2025-01-16T10:30:00</dc:date>
    <meta:editing-duration>PT2S</meta:editing-duration>
    <meta:generator>OpenOffice/4.1.7$Win32 OpenOffice.org_project/417m1$Build-9800</meta:generator>
    <meta:document-statistic meta:table-count="1" meta:image-count="0" meta:object-count="0" meta:page-count="2" meta:paragraph-count="38" meta:word-count="200" meta:character-count="1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