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7.574cm"/>
    </style:style>
    <style:style style:name="Tabela1.B" style:family="table-column">
      <style:table-column-properties style:column-width="1.655cm"/>
    </style:style>
    <style:style style:name="Tabela1.C" style:family="table-column">
      <style:table-column-properties style:column-width="6.7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 style:master-page-name="Standard">
      <style:paragraph-properties fo:line-height="150%" style:page-number="auto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51cm"/>
          <style:tab-stop style:position="8.502cm"/>
        </style:tab-stops>
      </style:paragraph-properties>
      <style:text-properties style:font-name="Arial1" fo:font-size="12pt" style:font-size-asian="12pt" style:font-name-complex="Arial2" style:font-size-complex="12pt"/>
    </style:style>
    <style:style style:name="P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do zarządzenia Nr 6<text:line-break/>Prezydenta Miasta Piotrkowa Trybunalskiego<text:line-break/>z dnia </text:span><text:bookmark text:name="Bookmark"/><text:span text:style-name="T1">15 stycznia 2025 ro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Harmonogram czynności w postępowaniu rekrutacyjnym oraz w postępowaniu uzupełniającym do publicznych przedszkoli, dla których organem prowadzącym jest Miasto Piotrków Trybunalski na rok szkolny 2025/2026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3">Czynności</text:p>
          </table:table-cell>
          <table:covered-table-cell/>
          <table:table-cell table:style-name="Tabela1.A1" office:value-type="string">
            <text:p text:style-name="P3">Postępowanie rekrutacyjne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Złożenie wniosku o przyjęcie do przedszkola wraz <text:line-break/>z dokumentami potwierdzającymi spełnienie przez kandydata warunków lub kryteriów branych pod uwagę w postępowaniu rekrutacyjnym.</text:p>
          </table:table-cell>
          <table:covered-table-cell/>
          <table:table-cell table:style-name="Tabela1.A1" office:value-type="string">
            <text:p text:style-name="P3">od 03.03.2025 r.</text:p>
            <text:p text:style-name="P3">do 21.03.2025 r.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Weryfikacja przez komisję rekrutacyjną wniosków <text:line-break/>o przyjęcie do przedszkola dokumentów potwierdzających spełnienie przez kandydata warunków lub kryteriów branych pod uwagę w postępowaniu rekrutacyjnym.</text:p>
          </table:table-cell>
          <table:covered-table-cell/>
          <table:table-cell table:style-name="Tabela1.A1" office:value-type="string">
            <text:p text:style-name="P3">od 24.03.2025 r.</text:p>
            <text:p text:style-name="P3">do 28.03.2025 r.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Podanie do publicznej wiadomości przez komisję rekrutacyjną listy kandydatów zakwalifikowanych <text:line-break/>i kandydatów niezakwalifikowanych.</text:p>
          </table:table-cell>
          <table:covered-table-cell/>
          <table:table-cell table:style-name="Tabela1.A1" office:value-type="string">
            <text:p text:style-name="P3">31.03.2025 r.</text:p>
            <text:p text:style-name="P3">godz. 14.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Potwierdzenie przez rodzica (opiekuna) kandydata woli przyjęcia w postaci pisemnego oświadczenia.</text:p>
          </table:table-cell>
          <table:covered-table-cell/>
          <table:table-cell table:style-name="Tabela1.A1" office:value-type="string">
            <text:p text:style-name="P3">od 31.03.2025 r.</text:p>
            <text:p text:style-name="P3">(od. godz.14.00)</text:p>
            <text:p text:style-name="P3">do 04.04.2025 r.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>Podanie do publicznej wiadomości przez komisję rekrutacyjną listy kandydatów przyjętych i kandydatów nieprzyjętych.</text:p>
          </table:table-cell>
          <table:covered-table-cell/>
          <table:table-cell table:style-name="Tabela1.A1" office:value-type="string">
            <text:p text:style-name="P3">07.04.2025 r.</text:p>
            <text:p text:style-name="P3">godz. 14.00</text:p>
          </table:table-cell>
        </table:table-row>
      </table:table>
      <text:p text:style-name="P1"/>
      <text:p text:style-name="P5">Prezydent Miasta Piotrkowa Trybunalskiego</text:p>
      <text:p text:style-name="P5">Juliusz Wiernicki</text:p>
      <text:p text:style-name="P7">Dokument został podpisany</text:p>
      <text:p text:style-name="P4">kwalifikowanym podpisem elektronicznym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kument został podpisany kwalifikowanym podpisem elektroniczny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dek Grzegorz</meta:initial-creator>
    <meta:editing-cycles>4</meta:editing-cycles>
    <meta:print-date>2021-09-29T12:54:00</meta:print-date>
    <meta:creation-date>2025-01-16T10:28:00</meta:creation-date>
    <dc:date>2025-03-17T10:39:56.49</dc:date>
    <meta:editing-duration>PT27S</meta:editing-duration>
    <meta:generator>OpenOffice/4.1.7$Win32 OpenOffice.org_project/417m1$Build-9800</meta:generator>
    <meta:document-statistic meta:table-count="1" meta:image-count="0" meta:object-count="0" meta:page-count="1" meta:paragraph-count="25" meta:word-count="170" meta: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